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officeooo:paragraph-rsid="001280d6"/>
    </style:style>
    <style:style style:name="P3" style:family="paragraph" style:parent-style-name="Standard">
      <style:paragraph-properties fo:text-align="end" style:justify-single-word="false"/>
      <style:text-properties officeooo:rsid="0013f51f" officeooo:paragraph-rsid="0013f51f"/>
    </style:style>
    <style:style style:name="P4" style:family="paragraph" style:parent-style-name="Standard">
      <style:text-properties officeooo:rsid="00168c14" officeooo:paragraph-rsid="00168c14"/>
    </style:style>
    <style:style style:name="T1" style:family="text">
      <style:text-properties officeooo:rsid="001280d6"/>
    </style:style>
    <style:style style:name="T2" style:family="text">
      <style:text-properties officeooo:rsid="0013f51f"/>
    </style:style>
    <style:style style:name="T3" style:family="text">
      <style:text-properties officeooo:rsid="00183e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Plata, …. <text:span text:style-name="T1">Febrero</text:span> de 2022</text:p>
      <text:p text:style-name="P1"/>
      <text:p text:style-name="P1"/>
      <text:p text:style-name="Standard">Junta Electoral</text:p>
      <text:p text:style-name="Standard">Facultad de Cs. Astronómicas y Geofísicas,</text:p>
      <text:p text:style-name="Standard"/>
      <text:p text:style-name="P2">Quien suscribe, …….., DNI nro. …..., ….<text:span text:style-name="T3">carrera …..</text:span>, solicit<text:span text:style-name="T1">o</text:span> ser incorporado al padrón de graduados de es<text:span text:style-name="T3">t</text:span>a Facultad y declar<text:span text:style-name="T2">o</text:span> formalmente <text:span text:style-name="T1">cumplir las condiciones del artículo 94 del Estatuto de la UNLP,</text:span><text:span text:style-name="T2"> del artículo 9 inciso d) y las condiciones del artículo 28 de la Ordenanza 278 sobre Régimen Electoral de la UNLP </text:span><text:span text:style-name="T1">para integrar dicho padrón</text:span>.</text:p>
      <text:p text:style-name="Standard">Se acompaña copia del frente del DNI.</text:p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3">….firma…<text:span text:style-name="T3">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1T14:06:21.921215761</meta:creation-date>
    <dc:date>2022-02-01T14:40:16.924562271</dc:date>
    <meta:editing-duration>PT24M8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1" meta:paragraph-count="6" meta:word-count="79" meta:character-count="476" meta:non-whitespace-character-count="403"/>
  </office:meta>
</office:document-meta>
</file>