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30a506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37fbb6" officeooo:paragraph-rsid="0037fbb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20584a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rsid="0041846c" officeooo:paragraph-rsid="0041846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" fo:font-size="11pt" officeooo:rsid="0039fb76" officeooo:paragraph-rsid="0010bcf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alibri" fo:font-size="11pt" officeooo:rsid="0039fb76" officeooo:paragraph-rsid="0044b53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libri" fo:font-size="11pt" officeooo:rsid="0039fb76" officeooo:paragraph-rsid="0010bcf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3ee900" officeooo:paragraph-rsid="003ee9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3ee900" officeooo:paragraph-rsid="0044b53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44b536" officeooo:paragraph-rsid="0044b53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officeooo:rsid="0039fb76" officeooo:paragraph-rsid="0039fb76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44b536" officeooo:paragraph-rsid="003f8592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officeooo:rsid="0044b536" style:font-style-asian="italic" style:font-style-complex="italic"/>
    </style:style>
    <style:style style:name="T3" style:family="text">
      <style:text-properties style:use-window-font-color="true" fo:font-style="italic" officeooo:rsid="00489aa2" style:font-style-asian="italic" style:font-style-complex="italic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44b536" style:font-style-asian="normal" style:font-style-complex="normal"/>
    </style:style>
    <style:style style:name="T6" style:family="text">
      <style:text-properties style:use-window-font-color="true" fo:font-style="normal" officeooo:rsid="00489aa2" style:font-style-asian="normal" style:font-style-complex="normal"/>
    </style:style>
    <style:style style:name="T7" style:family="text">
      <style:text-properties officeooo:rsid="0035f33c"/>
    </style:style>
    <style:style style:name="T8" style:family="text">
      <style:text-properties officeooo:rsid="0037fbb6"/>
    </style:style>
    <style:style style:name="T9" style:family="text">
      <style:text-properties officeooo:rsid="003f8592"/>
    </style:style>
    <style:style style:name="T10" style:family="text">
      <style:text-properties officeooo:rsid="0044b5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Plata, <text:span text:style-name="T10">XX</text:span> <text:span text:style-name="T9"><text:s/></text:span>de <text:span text:style-name="T10">septiembre </text:span>de 201<text:span text:style-name="T7">8</text:span></text:p>
      <text:p text:style-name="P4"/>
      <text:p text:style-name="P4"/>
      <text:p text:style-name="P4"/>
      <text:p text:style-name="P4"/>
      <text:p text:style-name="P5">Sr. Decan<text:span text:style-name="T8">o</text:span></text:p>
      <text:p text:style-name="P5">Facultad de Cs. Astronómicas y Geofísicas</text:p>
      <text:p text:style-name="P5">Universidad Nacional de La Plata</text:p>
      <text:p text:style-name="P6">Lic. Raúl Perdomo</text:p>
      <text:p text:style-name="P8">S______/______D</text:p>
      <text:p text:style-name="P5"/>
      <text:p text:style-name="P5"/>
      <text:p text:style-name="P5"/>
      <text:p text:style-name="P7"><text:span text:style-name="T1"><text:tab/><text:tab/><text:tab/>Me dirijo a usted y por su intermedio</text:span><text:span text:style-name="T4"> a</text:span><text:span text:style-name="T5">l Prosecretario de Bienestar Estudiantil a fin de solicitar mi inscripción al programa de</text:span><text:span text:style-name="T2"> Promoción del Egreso. </text:span><text:span text:style-name="T6">Adjunto mi certificado analítico.</text:span></text:p>
      <text:p text:style-name="P10"><text:tab/></text:p>
      <text:p text:style-name="P10"><text:tab/><text:tab/><text:tab/>Sin otro particular saludo a Ud. muy atentamente,</text:p>
      <text:p text:style-name="P9"/>
      <text:p text:style-name="P9"/>
      <text:p text:style-name="P11"/>
      <text:p text:style-name="P16">Nombre y apellido:</text:p>
      <text:p text:style-name="P14"/>
      <text:p text:style-name="P14">Firma:</text:p>
      <text:p text:style-name="P13"/>
      <text:p text:style-name="P13">DNI:</text:p>
      <text:p text:style-name="P13"><text:span text:style-name="T10">Carrera:</text:span> </text:p>
      <text:p text:style-name="P12">mail: </text:p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5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secretaría Estudiantiles</meta:initial-creator>
    <meta:creation-date>2015-04-29T15:40:55</meta:creation-date>
    <dc:date>2018-09-26T14:38:28.117457410</dc:date>
    <meta:editing-duration>P1DT4H5M23S</meta:editing-duration>
    <meta:editing-cycles>56</meta:editing-cycles>
    <meta:generator>LibreOffice/5.1.6.2$Linux_X86_64 LibreOffice_project/10m0$Build-2</meta:generator>
    <meta:print-date>2017-09-08T15:03:17.719734047</meta:print-date>
    <meta:document-statistic meta:table-count="0" meta:image-count="0" meta:object-count="0" meta:page-count="1" meta:paragraph-count="14" meta:word-count="68" meta:character-count="433" meta:non-whitespace-character-count="368"/>
  </office:meta>
</office:document-meta>
</file>