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6"/>La Plata, …. de diciembre de 2017</text:p>
      <text:p text:style-name="Standard"/>
      <text:p text:style-name="Standard">Sra. Decana</text:p>
      <text:p text:style-name="Standard">de la Facultad de Ciencias Astronómicas y Geofísicas</text:p>
      <text:p text:style-name="Standard">de la Universidad Nacional de La Plata,</text:p>
      <text:p text:style-name="Standard">Dra. Alicia Cruzado</text:p>
      <text:p text:style-name="Standard"/>
      <text:p text:style-name="Standard"/>
      <text:p text:style-name="Standard"/>
      <text:p text:style-name="Standard"><text:tab/>Me dirijo a usted y por su intermedio al Departamento de Sismología e Información Meteorológica, para postularme a la beca de experiencia laboral. Adjunto mi CV y certificado analítico.</text:p>
      <text:p text:style-name="Standard"/>
      <text:p text:style-name="Standard">Sin otro particular, le saludo atentamente.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Nombre:</text:p>
      <text:p text:style-name="Standard"><text:tab/><text:tab/><text:tab/><text:tab/><text:tab/><text:tab/><text:tab/><text:tab/><text:tab/>Apellido:</text:p>
      <text:p text:style-name="Standard"><text:tab/><text:tab/><text:tab/><text:tab/><text:tab/><text:tab/><text:tab/><text:tab/><text:tab/>DNI:</text:p>
      <text:p text:style-name="Standard"><text:tab/><text:tab/><text:tab/><text:tab/><text:tab/><text:tab/><text:tab/><text:tab/><text:tab/>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bías Canavesi</meta:initial-creator>
    <meta:creation-date>2017-12-07T20:38:25</meta:creation-date>
    <dc:date>2017-12-07T20:49:11</dc:date>
    <dc:creator>Tobías Canavesi</dc:creator>
    <meta:editing-duration>PT10M26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11" meta:word-count="66" meta:character-count="462"/>
  </office:meta>
</office:document-meta>
</file>